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36"/><text:bookmark-start text:name="__RefHeading___samuel_2236_1"/><text:bookmark-start text:name="samuel_2236"/>2 Samuel 22:36<text:bookmark-end text:name="__RefHeading___samuel_2236_1"/><text:bookmark-end text:name="samuel_2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֖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given me the shield of your salvation, and your gentleness made me gr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give me your shield of victory; you stoop down to make me gr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given me your shield of victory; your help has made me gr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ὑπερασπισμὸ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also given me the shield of thy salvation: and thy gentleness hath made me gr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35" text:style-name="Internet_20_link" text:visited-style-name="Visited_20_Internet_20_Link">2 Samuel 22:35</text:a> ← 2 Samuel 22:36 → <text:a xlink:type="simple" xlink:href="https://groveserver.com/bible/doku.php?id=2_samuel_22:37" text:style-name="Internet_20_link" text:visited-style-name="Visited_20_Internet_20_Link">2 Samuel 2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9:22</meta:creation-date>
    <dc:creator>Generated</dc:creator>
    <dc:date>2025-11-07T18::59:22</dc:date>
    <dc:language>en-US</dc:language>
    <meta:editing-cycles>1</meta:editing-cycles>
    <meta:editing-duration>PT0S</meta:editing-duration>
    <dc:title>2_samuel_22:36</dc:title>
  </office:meta>
</office:document-meta>
</file>