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39"/><text:bookmark-start text:name="__RefHeading___samuel_2239_1"/><text:bookmark-start text:name="samuel_2239"/>2 Samuel 22:39<text:bookmark-end text:name="__RefHeading___samuel_2239_1"/><text:bookmark-end text:name="samuel_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onsumed them; I thrust them through, so that they did not rise; they fell under my fe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ushed them completely, and they could not rise; they fell beneath my fe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nsumed them; I struck them down so they did not get up; they fell beneath my fe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λάσω    ἀναστήσον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consumed them, and wounded them, that they could not arise: yea, they are fallen under my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38" text:style-name="Internet_20_link" text:visited-style-name="Visited_20_Internet_20_Link">2 Samuel 22:38</text:a> ← 2 Samuel 22:39 → <text:a xlink:type="simple" xlink:href="https://groveserver.com/bible/doku.php?id=2_samuel_22:40" text:style-name="Internet_20_link" text:visited-style-name="Visited_20_Internet_20_Link">2 Samuel 2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17</meta:creation-date>
    <dc:creator>Generated</dc:creator>
    <dc:date>2025-11-06T21::05:17</dc:date>
    <dc:language>en-US</dc:language>
    <meta:editing-cycles>1</meta:editing-cycles>
    <meta:editing-duration>PT0S</meta:editing-duration>
    <dc:title>2_samuel_22:39</dc:title>
  </office:meta>
</office:document-meta>
</file>