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4"/><text:bookmark-start text:name="__RefHeading___samuel_224_1"/><text:bookmark-start text:name="samuel_224"/>2 Samuel 22:4<text:bookmark-end text:name="__RefHeading___samuel_224_1"/><text:bookmark-end text:name="samuel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all upon the LORD, who is worthy to be praised, and I am saved from my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all to the LORD, who is worthy of praise, and I am saved from my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alled on the LORD, who is worthy of praise, and he saved me from my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ἰνετὸν ἐπικαλέσομ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call on the LORD, who is worthy to be praised: so shall I be saved from mine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3" text:style-name="Internet_20_link" text:visited-style-name="Visited_20_Internet_20_Link">2 Samuel 22:3</text:a> ← 2 Samuel 22:4 → <text:a xlink:type="simple" xlink:href="https://groveserver.com/bible/doku.php?id=2_samuel_22:5" text:style-name="Internet_20_link" text:visited-style-name="Visited_20_Internet_20_Link">2 Samuel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59</meta:creation-date>
    <dc:creator>Generated</dc:creator>
    <dc:date>2025-11-06T20::07:59</dc:date>
    <dc:language>en-US</dc:language>
    <meta:editing-cycles>1</meta:editing-cycles>
    <meta:editing-duration>PT0S</meta:editing-duration>
    <dc:title>2_samuel_22:4</dc:title>
  </office:meta>
</office:document-meta>
</file>