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0"/><text:bookmark-start text:name="__RefHeading___samuel_2240_1"/><text:bookmark-start text:name="samuel_2240"/>2 Samuel 22:40<text:bookmark-end text:name="__RefHeading___samuel_2240_1"/><text:bookmark-end text:name="samuel_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equipped me with strength for the battle; you made those who rise against me sink und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med me with strength for battle; you made my adversaries bow at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armed me with strength for the battle; you have subdued my enemies under my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ανιστανομέν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girded me with strength to battle: them that rose up against me hast thou subdued und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9" text:style-name="Internet_20_link" text:visited-style-name="Visited_20_Internet_20_Link">2 Samuel 22:39</text:a> ← 2 Samuel 22:40 → <text:a xlink:type="simple" xlink:href="https://groveserver.com/bible/doku.php?id=2_samuel_22:41" text:style-name="Internet_20_link" text:visited-style-name="Visited_20_Internet_20_Link">2 Samuel 2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02</meta:creation-date>
    <dc:creator>Generated</dc:creator>
    <dc:date>2025-11-06T07::53:02</dc:date>
    <dc:language>en-US</dc:language>
    <meta:editing-cycles>1</meta:editing-cycles>
    <meta:editing-duration>PT0S</meta:editing-duration>
    <dc:title>2_samuel_22:40</dc:title>
  </office:meta>
</office:document-meta>
</file>