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41"/><text:bookmark-start text:name="__RefHeading___samuel_2241_1"/><text:bookmark-start text:name="samuel_2241"/>2 Samuel 22:41<text:bookmark-end text:name="__RefHeading___samuel_2241_1"/><text:bookmark-end text:name="samuel_2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ִ֖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made my enemies turn their backs to me, those who hated me, and I destroy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de my enemies turn their backs in flight, and I destroyed my fo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placed my foot on their necks. I have destroyed all who hat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νῶτο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also given me the necks of mine enemies, that I might destroy them that hat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40" text:style-name="Internet_20_link" text:visited-style-name="Visited_20_Internet_20_Link">2 Samuel 22:40</text:a> ← 2 Samuel 22:41 → <text:a xlink:type="simple" xlink:href="https://groveserver.com/bible/doku.php?id=2_samuel_22:42" text:style-name="Internet_20_link" text:visited-style-name="Visited_20_Internet_20_Link">2 Samuel 2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26</meta:creation-date>
    <dc:creator>Generated</dc:creator>
    <dc:date>2025-11-07T19::01:26</dc:date>
    <dc:language>en-US</dc:language>
    <meta:editing-cycles>1</meta:editing-cycles>
    <meta:editing-duration>PT0S</meta:editing-duration>
    <dc:title>2_samuel_22:41</dc:title>
  </office:meta>
</office:document-meta>
</file>