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42"/><text:bookmark-start text:name="__RefHeading___samuel_2242_1"/><text:bookmark-start text:name="samuel_2242"/>2 Samuel 22:42<text:bookmark-end text:name="__RefHeading___samuel_2242_1"/><text:bookmark-end text:name="samuel_2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looked, but there was none to save; they cried to the LORD, but he did not answe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ried for help, but there was no one to save them- to the LORD, but he did not answ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ooked for help, but no one came to their rescue. They even cried to the LORD, but he refused to ans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looked, but there was none to save; even unto the LORD, but he answered the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41" text:style-name="Internet_20_link" text:visited-style-name="Visited_20_Internet_20_Link">2 Samuel 22:41</text:a> ← 2 Samuel 22:42 → <text:a xlink:type="simple" xlink:href="https://groveserver.com/bible/doku.php?id=2_samuel_22:43" text:style-name="Internet_20_link" text:visited-style-name="Visited_20_Internet_20_Link">2 Samuel 22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6:39</meta:creation-date>
    <dc:creator>Generated</dc:creator>
    <dc:date>2025-11-08T21::56:39</dc:date>
    <dc:language>en-US</dc:language>
    <meta:editing-cycles>1</meta:editing-cycles>
    <meta:editing-duration>PT0S</meta:editing-duration>
    <dc:title>2_samuel_22:42</dc:title>
  </office:meta>
</office:document-meta>
</file>