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43"/><text:bookmark-start text:name="__RefHeading___samuel_2243_1"/><text:bookmark-start text:name="samuel_2243"/>2 Samuel 22:43<text:bookmark-end text:name="__RefHeading___samuel_2243_1"/><text:bookmark-end text:name="samuel_2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eat them fine as the dust of the earth; I crushed them and stamped them down like the mire of the stre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eat them as fine as the dust of the earth; I pounded and trampled them like mud in the stre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round them as fine as the dust of the earth; I trampled them in the gutter like di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λέανα   χοῦν     ἐλέπτυν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id I beat them as small as the dust of the earth, I did stamp them as the mire of the street, and did spread them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2" text:style-name="Internet_20_link" text:visited-style-name="Visited_20_Internet_20_Link">2 Samuel 22:42</text:a> ← 2 Samuel 22:43 → <text:a xlink:type="simple" xlink:href="https://groveserver.com/bible/doku.php?id=2_samuel_22:44" text:style-name="Internet_20_link" text:visited-style-name="Visited_20_Internet_20_Link">2 Samuel 2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15</meta:creation-date>
    <dc:creator>Generated</dc:creator>
    <dc:date>2025-11-04T17::16:15</dc:date>
    <dc:language>en-US</dc:language>
    <meta:editing-cycles>1</meta:editing-cycles>
    <meta:editing-duration>PT0S</meta:editing-duration>
    <dc:title>2_samuel_22:43</dc:title>
  </office:meta>
</office:document-meta>
</file>