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4"/><text:bookmark-start text:name="__RefHeading___samuel_2244_1"/><text:bookmark-start text:name="samuel_2244"/>2 Samuel 22:44<text:bookmark-end text:name="__RefHeading___samuel_2244_1"/><text:bookmark-end text:name="samuel_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delivered me from strife with my people; you kept me as the head of the nations; people whom I had not known serv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ave delivered me from the attacks of my people; you have preserved me as the head of nations. People I did not know are subject to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gave me victory over my accusers. You preserved me as the ruler over nations; people I don't even know now serv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ἔγν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lso hast delivered me from the strivings of my people, thou hast kept me to be head of the heathen: a people which I knew not shall ser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3" text:style-name="Internet_20_link" text:visited-style-name="Visited_20_Internet_20_Link">2 Samuel 22:43</text:a> ← 2 Samuel 22:44 → <text:a xlink:type="simple" xlink:href="https://groveserver.com/bible/doku.php?id=2_samuel_22:45" text:style-name="Internet_20_link" text:visited-style-name="Visited_20_Internet_20_Link">2 Samuel 2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3</meta:creation-date>
    <dc:creator>Generated</dc:creator>
    <dc:date>2025-11-07T03::26:23</dc:date>
    <dc:language>en-US</dc:language>
    <meta:editing-cycles>1</meta:editing-cycles>
    <meta:editing-duration>PT0S</meta:editing-duration>
    <dc:title>2_samuel_22:44</dc:title>
  </office:meta>
</office:document-meta>
</file>