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5"/><text:bookmark-start text:name="__RefHeading___samuel_2245_1"/><text:bookmark-start text:name="samuel_2245"/>2 Samuel 22:45<text:bookmark-end text:name="__RefHeading___samuel_2245_1"/><text:bookmark-end text:name="samuel_2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eigners came cringing to me; as soon as they heard of me, they obey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oreigners come cringing to me; as soon as they hear me, they obey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eign nations cringe before me; as soon as they hear of me, they subm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ψεύσαντό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rangers shall submit themselves unto me: as soon as they hear, they shall be obedient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4" text:style-name="Internet_20_link" text:visited-style-name="Visited_20_Internet_20_Link">2 Samuel 22:44</text:a> ← 2 Samuel 22:45 → <text:a xlink:type="simple" xlink:href="https://groveserver.com/bible/doku.php?id=2_samuel_22:46" text:style-name="Internet_20_link" text:visited-style-name="Visited_20_Internet_20_Link">2 Samuel 22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54</meta:creation-date>
    <dc:creator>Generated</dc:creator>
    <dc:date>2025-11-07T06::47:54</dc:date>
    <dc:language>en-US</dc:language>
    <meta:editing-cycles>1</meta:editing-cycles>
    <meta:editing-duration>PT0S</meta:editing-duration>
    <dc:title>2_samuel_22:45</dc:title>
  </office:meta>
</office:document-meta>
</file>