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6"/><text:bookmark-start text:name="__RefHeading___samuel_2246_1"/><text:bookmark-start text:name="samuel_2246"/>2 Samuel 22:46<text:bookmark-end text:name="__RefHeading___samuel_2246_1"/><text:bookmark-end text:name="samuel_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eigners lost heart and came trembling out of their fortres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l lose heart; they come trembling from their stronghol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l lose their courage and come trembling from their stronghol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ρριφήσονται  σφαλοῦσιν   συγκλεισμ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rangers shall fade away, and they shall be afraid out of their close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5" text:style-name="Internet_20_link" text:visited-style-name="Visited_20_Internet_20_Link">2 Samuel 22:45</text:a> ← 2 Samuel 22:46 → <text:a xlink:type="simple" xlink:href="https://groveserver.com/bible/doku.php?id=2_samuel_22:47" text:style-name="Internet_20_link" text:visited-style-name="Visited_20_Internet_20_Link">2 Samuel 22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8:43</meta:creation-date>
    <dc:creator>Generated</dc:creator>
    <dc:date>2025-11-08T13::28:43</dc:date>
    <dc:language>en-US</dc:language>
    <meta:editing-cycles>1</meta:editing-cycles>
    <meta:editing-duration>PT0S</meta:editing-duration>
    <dc:title>2_samuel_22:46</dc:title>
  </office:meta>
</office:document-meta>
</file>