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7"/><text:bookmark-start text:name="__RefHeading___samuel_2247_1"/><text:bookmark-start text:name="samuel_2247"/>2 Samuel 22:47<text:bookmark-end text:name="__RefHeading___samuel_2247_1"/><text:bookmark-end text:name="samuel_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lives, and blessed be my rock, and exalted be my God, the rock of my salvat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lives! Praise be to my Rock! Exalted be God, the Rock, my Savio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lives! Praise to my Rock! May God, the Rock of my salvation, be exalt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liveth; and blessed be my rock; and exalted be the God of the rock of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6" text:style-name="Internet_20_link" text:visited-style-name="Visited_20_Internet_20_Link">2 Samuel 22:46</text:a> ← 2 Samuel 22:47 → <text:a xlink:type="simple" xlink:href="https://groveserver.com/bible/doku.php?id=2_samuel_22:48" text:style-name="Internet_20_link" text:visited-style-name="Visited_20_Internet_20_Link">2 Samuel 2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4</meta:creation-date>
    <dc:creator>Generated</dc:creator>
    <dc:date>2025-11-07T09::19:14</dc:date>
    <dc:language>en-US</dc:language>
    <meta:editing-cycles>1</meta:editing-cycles>
    <meta:editing-duration>PT0S</meta:editing-duration>
    <dc:title>2_samuel_22:47</dc:title>
  </office:meta>
</office:document-meta>
</file>