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48"/><text:bookmark-start text:name="__RefHeading___samuel_2248_1"/><text:bookmark-start text:name="samuel_2248"/>2 Samuel 22:48<text:bookmark-end text:name="__RefHeading___samuel_2248_1"/><text:bookmark-end text:name="samuel_2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God who gave me vengeance and brought down peoples under 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the God who avenges me, who puts the nations under 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is the God who pays back those who harm me; he brings down the nations under m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God that avengeth me, and that bringeth down the people under m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47" text:style-name="Internet_20_link" text:visited-style-name="Visited_20_Internet_20_Link">2 Samuel 22:47</text:a> ← 2 Samuel 22:48 → <text:a xlink:type="simple" xlink:href="https://groveserver.com/bible/doku.php?id=2_samuel_22:49" text:style-name="Internet_20_link" text:visited-style-name="Visited_20_Internet_20_Link">2 Samuel 22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20</meta:creation-date>
    <dc:creator>Generated</dc:creator>
    <dc:date>2025-11-07T19::30:20</dc:date>
    <dc:language>en-US</dc:language>
    <meta:editing-cycles>1</meta:editing-cycles>
    <meta:editing-duration>PT0S</meta:editing-duration>
    <dc:title>2_samuel_22:48</dc:title>
  </office:meta>
</office:document-meta>
</file>