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49"/><text:bookmark-start text:name="__RefHeading___samuel_2249_1"/><text:bookmark-start text:name="samuel_2249"/>2 Samuel 22:49<text:bookmark-end text:name="__RefHeading___samuel_2249_1"/><text:bookmark-end text:name="samuel_2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brought me out from my enemies; you exalted me above those who rose against me; you delivered me from men of viol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ets me free from my enemies. You exalted me above my foes; from violent men you rescu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elivers me from my enemies. You hold me safe beyond the reach of my enemies; you save me from violent oppon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at bringeth me forth from mine enemies: thou also hast lifted me up on high above them that rose up against me: thou hast delivered me from the violent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48" text:style-name="Internet_20_link" text:visited-style-name="Visited_20_Internet_20_Link">2 Samuel 22:48</text:a> ← 2 Samuel 22:49 → <text:a xlink:type="simple" xlink:href="https://groveserver.com/bible/doku.php?id=2_samuel_22:50" text:style-name="Internet_20_link" text:visited-style-name="Visited_20_Internet_20_Link">2 Samuel 22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06</meta:creation-date>
    <dc:creator>Generated</dc:creator>
    <dc:date>2025-11-07T13::03:06</dc:date>
    <dc:language>en-US</dc:language>
    <meta:editing-cycles>1</meta:editing-cycles>
    <meta:editing-duration>PT0S</meta:editing-duration>
    <dc:title>2_samuel_22:49</dc:title>
  </office:meta>
</office:document-meta>
</file>