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5"/><text:bookmark-start text:name="__RefHeading___samuel_225_1"/><text:bookmark-start text:name="samuel_225"/>2 Samuel 22:5<text:bookmark-end text:name="__RefHeading___samuel_225_1"/><text:bookmark-end text:name="samuel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the waves of death encompassed me, the torrents of destruction assailed m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waves of death swirled about me; the torrents of destruction overwhelme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waves of death overwhelmed me; floods of destruction swept over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υντριμμοὶ  χείμαρρο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 waves of death compassed me, the floods of ungodly men made me afrai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4" text:style-name="Internet_20_link" text:visited-style-name="Visited_20_Internet_20_Link">2 Samuel 22:4</text:a> ← 2 Samuel 22:5 → <text:a xlink:type="simple" xlink:href="https://groveserver.com/bible/doku.php?id=2_samuel_22:6" text:style-name="Internet_20_link" text:visited-style-name="Visited_20_Internet_20_Link">2 Samuel 2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3:51</meta:creation-date>
    <dc:creator>Generated</dc:creator>
    <dc:date>2025-11-08T10::23:51</dc:date>
    <dc:language>en-US</dc:language>
    <meta:editing-cycles>1</meta:editing-cycles>
    <meta:editing-duration>PT0S</meta:editing-duration>
    <dc:title>2_samuel_22:5</dc:title>
  </office:meta>
</office:document-meta>
</file>