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50"/><text:bookmark-start text:name="__RefHeading___samuel_2250_1"/><text:bookmark-start text:name="samuel_2250"/>2 Samuel 22:50<text:bookmark-end text:name="__RefHeading___samuel_2250_1"/><text:bookmark-end text:name="samuel_225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For this I will praise you, O LORD, among the nations, and sing praises to your na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refore I will praise you, O LORD, among the nations; I will sing praises to your na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this, O LORD, I will praise you among the nations; I will sing praises to your na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I will give thanks unto thee, O LORD, among the heathen, and I will sing praises unto th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49" text:style-name="Internet_20_link" text:visited-style-name="Visited_20_Internet_20_Link">2 Samuel 22:49</text:a> ← 2 Samuel 22:50 → <text:a xlink:type="simple" xlink:href="https://groveserver.com/bible/doku.php?id=2_samuel_22:51" text:style-name="Internet_20_link" text:visited-style-name="Visited_20_Internet_20_Link">2 Samuel 22:5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48:08</meta:creation-date>
    <dc:creator>Generated</dc:creator>
    <dc:date>2025-11-06T16::48:08</dc:date>
    <dc:language>en-US</dc:language>
    <meta:editing-cycles>1</meta:editing-cycles>
    <meta:editing-duration>PT0S</meta:editing-duration>
    <dc:title>2_samuel_22:50</dc:title>
  </office:meta>
</office:document-meta>
</file>