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51"/><text:bookmark-start text:name="__RefHeading___samuel_2251_1"/><text:bookmark-start text:name="samuel_2251"/>2 Samuel 22:51<text:bookmark-end text:name="__RefHeading___samuel_2251_1"/><text:bookmark-end text:name="samuel_2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reat salvation he brings to his king, and shows steadfast love to his anointed, to David and his offspring forev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gives his king great victories; he shows unfailing kindness to his anointed, to David and his descendants forev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give great victories to your king; you show unfailing love to your anointed, to David and all his descendants foreve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αυιδ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s the tower of salvation for his king: and sheweth mercy to his anointed, unto David, and to his seed for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50" text:style-name="Internet_20_link" text:visited-style-name="Visited_20_Internet_20_Link">2 Samuel 22:50</text:a> ← 2 Samuel 22:51 → <text:a xlink:type="simple" xlink:href="https://groveserver.com/bible/doku.php?id=2_samuel_23:1" text:style-name="Internet_20_link" text:visited-style-name="Visited_20_Internet_20_Link">2 Samuel 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05</meta:creation-date>
    <dc:creator>Generated</dc:creator>
    <dc:date>2025-11-07T10::10:05</dc:date>
    <dc:language>en-US</dc:language>
    <meta:editing-cycles>1</meta:editing-cycles>
    <meta:editing-duration>PT0S</meta:editing-duration>
    <dc:title>2_samuel_22:51</dc:title>
  </office:meta>
</office:document-meta>
</file>