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6"/><text:bookmark-start text:name="__RefHeading___samuel_226_1"/><text:bookmark-start text:name="samuel_226"/>2 Samuel 22:6<text:bookmark-end text:name="__RefHeading___samuel_226_1"/><text:bookmark-end text:name="samuel_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ords of Sheol entangled me; the snares of death confront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ords of the grave coiled around me; the snares of death confront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ave wrapped its ropes around me; death laid a trap in my pa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rrows of hell compassed me about; the snares of death prevented m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5" text:style-name="Internet_20_link" text:visited-style-name="Visited_20_Internet_20_Link">2 Samuel 22:5</text:a> ← 2 Samuel 22:6 → <text:a xlink:type="simple" xlink:href="https://groveserver.com/bible/doku.php?id=2_samuel_22:7" text:style-name="Internet_20_link" text:visited-style-name="Visited_20_Internet_20_Link">2 Samuel 2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1:32</meta:creation-date>
    <dc:creator>Generated</dc:creator>
    <dc:date>2025-11-06T08::51:32</dc:date>
    <dc:language>en-US</dc:language>
    <meta:editing-cycles>1</meta:editing-cycles>
    <meta:editing-duration>PT0S</meta:editing-duration>
    <dc:title>2_samuel_22:6</dc:title>
  </office:meta>
</office:document-meta>
</file>