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7"/><text:bookmark-start text:name="__RefHeading___samuel_227_1"/><text:bookmark-start text:name="samuel_227"/>2 Samuel 22:7<text:bookmark-end text:name="__RefHeading___samuel_227_1"/><text:bookmark-end text:name="samuel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 my distress I called upon the LORD; to my God I called. From his temple he heard my voice, and my cry came to his 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y distress I called to the LORD; I called out to my God. From his temple he heard my voice; my cry came to his 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n my distress I cried out to the LORD; yes, I cried to my God for help. He heard me from his sanctuary; my cry reached his 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καλέσομαι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my distress I called upon the LORD, and cried to my God: and he did hear my voice out of his temple, and my cry did enter into his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6" text:style-name="Internet_20_link" text:visited-style-name="Visited_20_Internet_20_Link">2 Samuel 22:6</text:a> ← 2 Samuel 22:7 → <text:a xlink:type="simple" xlink:href="https://groveserver.com/bible/doku.php?id=2_samuel_22:8" text:style-name="Internet_20_link" text:visited-style-name="Visited_20_Internet_20_Link">2 Samuel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2</meta:creation-date>
    <dc:creator>Generated</dc:creator>
    <dc:date>2025-11-07T20::04:22</dc:date>
    <dc:language>en-US</dc:language>
    <meta:editing-cycles>1</meta:editing-cycles>
    <meta:editing-duration>PT0S</meta:editing-duration>
    <dc:title>2_samuel_22:7</dc:title>
  </office:meta>
</office:document-meta>
</file>