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8"/><text:bookmark-start text:name="__RefHeading___samuel_228_1"/><text:bookmark-start text:name="samuel_228"/>2 Samuel 22:8<text:bookmark-end text:name="__RefHeading___samuel_228_1"/><text:bookmark-end text:name="samuel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n the earth reeled and rocked; the foundations of the heavens trembled and quaked, because he was ang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earth trembled and quaked, the foundations of the heavens shook; they trembled because he was ang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the earth quaked and trembled. The foundations of the heavens shook; they quaked because of his 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θεμέλια   συνεταράχθησ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earth shook and trembled; the foundations of heaven moved and shook, because he was wr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7" text:style-name="Internet_20_link" text:visited-style-name="Visited_20_Internet_20_Link">2 Samuel 22:7</text:a> ← 2 Samuel 22:8 → <text:a xlink:type="simple" xlink:href="https://groveserver.com/bible/doku.php?id=2_samuel_22:9" text:style-name="Internet_20_link" text:visited-style-name="Visited_20_Internet_20_Link">2 Samuel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4:12</meta:creation-date>
    <dc:creator>Generated</dc:creator>
    <dc:date>2025-11-07T00::24:12</dc:date>
    <dc:language>en-US</dc:language>
    <meta:editing-cycles>1</meta:editing-cycles>
    <meta:editing-duration>PT0S</meta:editing-duration>
    <dc:title>2_samuel_22:8</dc:title>
  </office:meta>
</office:document-meta>
</file>