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9"/><text:bookmark-start text:name="__RefHeading___samuel_229_1"/><text:bookmark-start text:name="samuel_229"/>2 Samuel 22:9<text:bookmark-end text:name="__RefHeading___samuel_229_1"/><text:bookmark-end text:name="samuel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moke went up from his nostrils, and devouring fire from his mouth; glowing coals flamed forth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moke rose from his nostrils; consuming fire came from his mouth, burning coals blazed out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moke poured from his nostrils; fierce flames leaped from his mouth. Glowing coals blazed forth from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ent up a smoke out of his nostrils, and fire out of his mouth devoured: coals were kindled b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8" text:style-name="Internet_20_link" text:visited-style-name="Visited_20_Internet_20_Link">2 Samuel 22:8</text:a> ← 2 Samuel 22:9 → <text:a xlink:type="simple" xlink:href="https://groveserver.com/bible/doku.php?id=2_samuel_22:10" text:style-name="Internet_20_link" text:visited-style-name="Visited_20_Internet_20_Link">2 Samuel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20</meta:creation-date>
    <dc:creator>Generated</dc:creator>
    <dc:date>2025-11-09T17::34:20</dc:date>
    <dc:language>en-US</dc:language>
    <meta:editing-cycles>1</meta:editing-cycles>
    <meta:editing-duration>PT0S</meta:editing-duration>
    <dc:title>2_samuel_22:9</dc:title>
  </office:meta>
</office:document-meta>
</file>