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0:lxx"/>αὐτὸς ἀνέστη καὶ ἐπάταξεν ἐν τοῖς ἀλλοφύλοις ἕως οὗ ἐκοπίασεν ἡ χεὶρ αὐτοῦ καὶ προσεκολλήθη ἡ χεὶρ αὐτοῦ πρὸς τὴν μάχαιραν καὶ ἐποίησεν κύριος σωτηρίαν μεγάλην ἐν τῇ ἡμέρᾳ ἐκείνῃ καὶ ὁ λαὸς ἐκάθητο ὀπίσω αὐτοῦ πλὴν ἐκδιδύσκ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6</meta:creation-date>
    <dc:creator>Generated</dc:creator>
    <dc:date>2025-11-06T12::23:26</dc:date>
    <dc:language>en-US</dc:language>
    <meta:editing-cycles>1</meta:editing-cycles>
    <meta:editing-duration>PT0S</meta:editing-duration>
    <dc:title>2_samuel_23:10:lxx</dc:title>
  </office:meta>
</office:document-meta>
</file>