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3:11"/><text:bookmark-start text:name="__RefHeading___samuel_2311_1"/><text:bookmark-start text:name="samuel_2311"/>2 Samuel 23:11<text:bookmark-end text:name="__RefHeading___samuel_2311_1"/><text:bookmark-end text:name="samuel_2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ext to him was Shammah, the son of Agee the Hararite. The Philistines gathered together at Lehi, where there was a plot of ground full of lentils, and the men fled from the Philistin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xt to him was Shammah son of Agee the Hararite. When the Philistines banded together at a place where there was a field full of lentils, Israel's troops fled from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xt in rank was Shammah son of Agee from Harar. One time the Philistines gathered at Lehi and attacked the Israelites in a field full of lentils. The Israelite army fle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μαια  Ασα  Αρουχαῖος      Θηρία        φακοῦ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 him was Shammah the son of Agee the Hararite. And the Philistines were gathered together into a troop, where was a piece of ground full of lentiles: and the people fled from the Philisti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3:10" text:style-name="Internet_20_link" text:visited-style-name="Visited_20_Internet_20_Link">2 Samuel 23:10</text:a> ← 2 Samuel 23:11 → <text:a xlink:type="simple" xlink:href="https://groveserver.com/bible/doku.php?id=2_samuel_23:12" text:style-name="Internet_20_link" text:visited-style-name="Visited_20_Internet_20_Link">2 Samuel 2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3" text:style-name="Internet_20_link" text:visited-style-name="Visited_20_Internet_20_Link">2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2:03</meta:creation-date>
    <dc:creator>Generated</dc:creator>
    <dc:date>2025-11-07T19::42:03</dc:date>
    <dc:language>en-US</dc:language>
    <meta:editing-cycles>1</meta:editing-cycles>
    <meta:editing-duration>PT0S</meta:editing-duration>
    <dc:title>2_samuel_23:11</dc:title>
  </office:meta>
</office:document-meta>
</file>