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12"/><text:bookmark-start text:name="__RefHeading___samuel_2312_1"/><text:bookmark-start text:name="samuel_2312"/>2 Samuel 23:12<text:bookmark-end text:name="__RefHeading___samuel_2312_1"/><text:bookmark-end text:name="samuel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took his stand in the midst of the plot and defended it and struck down the Philistines, and the LORD worked a great vict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hammah took his stand in the middle of the field. He defended it and struck the Philistines down, and the LORD brought about a great victo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hammah held his ground in the middle of the field and beat back the Philistines. So the LORD brought about a great vict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στηλώθη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tood in the midst of the ground, and defended it, and slew the Philistines: and the LORD wrought a great vict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11" text:style-name="Internet_20_link" text:visited-style-name="Visited_20_Internet_20_Link">2 Samuel 23:11</text:a> ← 2 Samuel 23:12 → <text:a xlink:type="simple" xlink:href="https://groveserver.com/bible/doku.php?id=2_samuel_23:13" text:style-name="Internet_20_link" text:visited-style-name="Visited_20_Internet_20_Link">2 Samuel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0:57</meta:creation-date>
    <dc:creator>Generated</dc:creator>
    <dc:date>2025-11-05T11::00:57</dc:date>
    <dc:language>en-US</dc:language>
    <meta:editing-cycles>1</meta:editing-cycles>
    <meta:editing-duration>PT0S</meta:editing-duration>
    <dc:title>2_samuel_23:12</dc:title>
  </office:meta>
</office:document-meta>
</file>