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3:13:nlt"/>Once during the harvest, when David was at the cave of Adullam, the Philistine army was camped in the valley of Rephaim. The Three (who were among the Thirty– an elite group among David's fighting men) went down to meet him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5:24</meta:creation-date>
    <dc:creator>Generated</dc:creator>
    <dc:date>2025-11-07T05::35:24</dc:date>
    <dc:language>en-US</dc:language>
    <meta:editing-cycles>1</meta:editing-cycles>
    <meta:editing-duration>PT0S</meta:editing-duration>
    <dc:title>2_samuel_23:13:nlt</dc:title>
  </office:meta>
</office:document-meta>
</file>