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14"/><text:bookmark-start text:name="__RefHeading___samuel_2314_1"/><text:bookmark-start text:name="samuel_2314"/>2 Samuel 23:14<text:bookmark-end text:name="__RefHeading___samuel_2314_1"/><text:bookmark-end text:name="samuel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avid was then in the stronghold, and the garrison of the Philistines was then at Bethle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David was in the stronghold, and the Philistine garrison was at Bethle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avid was staying in the stronghold at the time, and a Philistine detachment had occupied the town of Bethle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ὑπόστημα     Βαιθλε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as then in an hold, and the garrison of the Philistines was then in Bethle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13" text:style-name="Internet_20_link" text:visited-style-name="Visited_20_Internet_20_Link">2 Samuel 23:13</text:a> ← 2 Samuel 23:14 → <text:a xlink:type="simple" xlink:href="https://groveserver.com/bible/doku.php?id=2_samuel_23:15" text:style-name="Internet_20_link" text:visited-style-name="Visited_20_Internet_20_Link">2 Samuel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47</meta:creation-date>
    <dc:creator>Generated</dc:creator>
    <dc:date>2025-11-06T14::55:47</dc:date>
    <dc:language>en-US</dc:language>
    <meta:editing-cycles>1</meta:editing-cycles>
    <meta:editing-duration>PT0S</meta:editing-duration>
    <dc:title>2_samuel_23:14</dc:title>
  </office:meta>
</office:document-meta>
</file>