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15"/><text:bookmark-start text:name="__RefHeading___samuel_2315_1"/><text:bookmark-start text:name="samuel_2315"/>2 Samuel 23:15<text:bookmark-end text:name="__RefHeading___samuel_2315_1"/><text:bookmark-end text:name="samuel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longingly, “Oh, that someone would give me water to drink from the well of Bethlehem that is by the gat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longed for water and said, “Oh, that someone would get me a drink of water from the well near the gate of Bethlehem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remarked longingly to his men, “Oh, how I would love some of that good water from the well by the gate in Bethle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εἶπεν       λάκκου   Βαιθλεεμ       σύστημα     Βαιθλ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longed, and said, Oh that one would give me drink of the water of the well of Bethlehem, which is by the gat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14" text:style-name="Internet_20_link" text:visited-style-name="Visited_20_Internet_20_Link">2 Samuel 23:14</text:a> ← 2 Samuel 23:15 → <text:a xlink:type="simple" xlink:href="https://groveserver.com/bible/doku.php?id=2_samuel_23:16" text:style-name="Internet_20_link" text:visited-style-name="Visited_20_Internet_20_Link">2 Samuel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56</meta:creation-date>
    <dc:creator>Generated</dc:creator>
    <dc:date>2025-11-07T22::14:56</dc:date>
    <dc:language>en-US</dc:language>
    <meta:editing-cycles>1</meta:editing-cycles>
    <meta:editing-duration>PT0S</meta:editing-duration>
    <dc:title>2_samuel_23:15</dc:title>
  </office:meta>
</office:document-meta>
</file>