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16:lxx"/>καὶ διέρρηξαν οἱ τρεῖς δυνατοὶ ἐν τῇ παρεμβολῇ τῶν ἀλλοφύλων καὶ ὑδρεύσαντο ὕδωρ ἐκ τοῦ λάκκου τοῦ ἐν Βαιθλεεμ τοῦ ἐν τῇ πύλῃ καὶ ἔλαβαν καὶ παρεγένοντο πρὸς Δαυιδ καὶ οὐκ ἠθέλησεν πιεῖν αὐτὸ καὶ ἔσπεισεν αὐτὸ τῷ κυρί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1:09</meta:creation-date>
    <dc:creator>Generated</dc:creator>
    <dc:date>2025-11-05T17::11:09</dc:date>
    <dc:language>en-US</dc:language>
    <meta:editing-cycles>1</meta:editing-cycles>
    <meta:editing-duration>PT0S</meta:editing-duration>
    <dc:title>2_samuel_23:16:lxx</dc:title>
  </office:meta>
</office:document-meta>
</file>