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3:16:nlt"/>So the Three broke through the Philistine lines, drew some water from the well by the gate in Bethlehem, and brought it back to David. But he refused to drink it. Instead, he poured it out as an offering to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0::59:23</meta:creation-date>
    <dc:creator>Generated</dc:creator>
    <dc:date>2025-11-05T10::59:23</dc:date>
    <dc:language>en-US</dc:language>
    <meta:editing-cycles>1</meta:editing-cycles>
    <meta:editing-duration>PT0S</meta:editing-duration>
    <dc:title>2_samuel_23:16:nlt</dc:title>
  </office:meta>
</office:document-meta>
</file>