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7:esv"/>and said, “Far be it from me, O LORD, that I should do this. Shall I drink the blood of the men who went at the risk of their lives?” Therefore he would not drink it. These things the three mighty men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55</meta:creation-date>
    <dc:creator>Generated</dc:creator>
    <dc:date>2025-11-07T23::21:55</dc:date>
    <dc:language>en-US</dc:language>
    <meta:editing-cycles>1</meta:editing-cycles>
    <meta:editing-duration>PT0S</meta:editing-duration>
    <dc:title>2_samuel_23:17:esv</dc:title>
  </office:meta>
</office:document-meta>
</file>