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7:niv"/>“Far be it from me, O LORD, to do this!” he said. “Is it not the blood of men who went at the risk of their lives?” And David would not drink it. Such were the exploits of the three might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15</meta:creation-date>
    <dc:creator>Generated</dc:creator>
    <dc:date>2025-11-07T00::30:15</dc:date>
    <dc:language>en-US</dc:language>
    <meta:editing-cycles>1</meta:editing-cycles>
    <meta:editing-duration>PT0S</meta:editing-duration>
    <dc:title>2_samuel_23:17:niv</dc:title>
  </office:meta>
</office:document-meta>
</file>