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8:esv"/>Now Abishai, the brother of Joab, the son of Zeruiah, was chief of the thirty. And he wielded his spear against three hundred men and killed them and won a name beside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4</meta:creation-date>
    <dc:creator>Generated</dc:creator>
    <dc:date>2025-11-06T12::36:34</dc:date>
    <dc:language>en-US</dc:language>
    <meta:editing-cycles>1</meta:editing-cycles>
    <meta:editing-duration>PT0S</meta:editing-duration>
    <dc:title>2_samuel_23:18:esv</dc:title>
  </office:meta>
</office:document-meta>
</file>