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8:nlt"/>Abishai son of Zeruiah, the brother of Joab, was the leader of the Thirty. He once used his spear to kill 300 enemy warriors in a single battle. It was by such feats that he became as famous as the Th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57</meta:creation-date>
    <dc:creator>Generated</dc:creator>
    <dc:date>2025-11-07T00::21:57</dc:date>
    <dc:language>en-US</dc:language>
    <meta:editing-cycles>1</meta:editing-cycles>
    <meta:editing-duration>PT0S</meta:editing-duration>
    <dc:title>2_samuel_23:18:nlt</dc:title>
  </office:meta>
</office:document-meta>
</file>