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3:19"/><text:bookmark-start text:name="__RefHeading___samuel_2319_1"/><text:bookmark-start text:name="samuel_2319"/>2 Samuel 23:19<text:bookmark-end text:name="__RefHeading___samuel_2319_1"/><text:bookmark-end text:name="samuel_231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לָהֶ֖ם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e was the most renowned of the thirty and became their commander, but he did not attain to the thre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as he not held in greater honor than the Three? He became their commander, even though he was not included among them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bishai was the most famous of the Thirty and was their commander, though he was not one of the Thre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ἐγένετο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as he not most honourable of three? therefore he was their captain: howbeit he attained not unto the first thr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3:18" text:style-name="Internet_20_link" text:visited-style-name="Visited_20_Internet_20_Link">2 Samuel 23:18</text:a> ← 2 Samuel 23:19 → <text:a xlink:type="simple" xlink:href="https://groveserver.com/bible/doku.php?id=2_samuel_23:20" text:style-name="Internet_20_link" text:visited-style-name="Visited_20_Internet_20_Link">2 Samuel 23:2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3" text:style-name="Internet_20_link" text:visited-style-name="Visited_20_Internet_20_Link">2 Samuel 2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38:37</meta:creation-date>
    <dc:creator>Generated</dc:creator>
    <dc:date>2025-11-05T08::38:37</dc:date>
    <dc:language>en-US</dc:language>
    <meta:editing-cycles>1</meta:editing-cycles>
    <meta:editing-duration>PT0S</meta:editing-duration>
    <dc:title>2_samuel_23:19</dc:title>
  </office:meta>
</office:document-meta>
</file>