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0:esv"/>And Benaiah the son of Jehoiada was a valiant man of Kabzeel, a doer of great deeds. He struck down two ariels of Moab. He also went down and struck down a lion in a pit on a day when snow had fa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31</meta:creation-date>
    <dc:creator>Generated</dc:creator>
    <dc:date>2025-11-04T14::52:31</dc:date>
    <dc:language>en-US</dc:language>
    <meta:editing-cycles>1</meta:editing-cycles>
    <meta:editing-duration>PT0S</meta:editing-duration>
    <dc:title>2_samuel_23:20:esv</dc:title>
  </office:meta>
</office:document-meta>
</file>