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3:21"/><text:bookmark-start text:name="__RefHeading___samuel_2321_1"/><text:bookmark-start text:name="samuel_2321"/>2 Samuel 23:21<text:bookmark-end text:name="__RefHeading___samuel_2321_1"/><text:bookmark-end text:name="samuel_2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truck down an Egyptian, a handsome man. The Egyptian had a spear in his hand, but Benaiah went down to him with a staff and snatched the spear out of the Egyptian's hand and killed him with his own spe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e struck down a huge Egyptian. Although the Egyptian had a spear in his hand, Benaiah went against him with a club. He snatched the spear from the Egyptian's hand and killed him with his own spe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ce, armed only with a club, he killed a great Egyptian warrior who was armed with a spear. Benaiah wrenched the spear from the Egyptian's hand and killed him with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δόρυ   διαβάθρας          δόρυ           δόρατ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lew an Egyptian, a goodly man: and the Egyptian had a spear in his hand; but he went down to him with a staff, and plucked the spear out of the Egyptian's hand, and slew him with his own spe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3:20" text:style-name="Internet_20_link" text:visited-style-name="Visited_20_Internet_20_Link">2 Samuel 23:20</text:a> ← 2 Samuel 23:21 → <text:a xlink:type="simple" xlink:href="https://groveserver.com/bible/doku.php?id=2_samuel_23:22" text:style-name="Internet_20_link" text:visited-style-name="Visited_20_Internet_20_Link">2 Samuel 2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3" text:style-name="Internet_20_link" text:visited-style-name="Visited_20_Internet_20_Link">2 Samu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3:59</meta:creation-date>
    <dc:creator>Generated</dc:creator>
    <dc:date>2025-11-04T04::33:59</dc:date>
    <dc:language>en-US</dc:language>
    <meta:editing-cycles>1</meta:editing-cycles>
    <meta:editing-duration>PT0S</meta:editing-duration>
    <dc:title>2_samuel_23:21</dc:title>
  </office:meta>
</office:document-meta>
</file>