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3:23"/><text:bookmark-start text:name="__RefHeading___samuel_2323_1"/><text:bookmark-start text:name="samuel_2323"/>2 Samuel 23:23<text:bookmark-end text:name="__RefHeading___samuel_2323_1"/><text:bookmark-end text:name="samuel_2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as renowned among the thirty, but he did not attain to the three. And David set him over his bodygu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 held in greater honor than any of the Thirty, but he was not included among the Three. And David put him in charge of his bodygua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as more honored than the other members of the Thirty, though he was not one of the Three. And David made him captain of his bodygu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Δαυι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as more honourable than the thirty, but he attained not to the first three. And David set him over his gu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3:22" text:style-name="Internet_20_link" text:visited-style-name="Visited_20_Internet_20_Link">2 Samuel 23:22</text:a> ← 2 Samuel 23:23 → <text:a xlink:type="simple" xlink:href="https://groveserver.com/bible/doku.php?id=2_samuel_23:24" text:style-name="Internet_20_link" text:visited-style-name="Visited_20_Internet_20_Link">2 Samuel 2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3" text:style-name="Internet_20_link" text:visited-style-name="Visited_20_Internet_20_Link">2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7:32</meta:creation-date>
    <dc:creator>Generated</dc:creator>
    <dc:date>2025-11-09T10::57:32</dc:date>
    <dc:language>en-US</dc:language>
    <meta:editing-cycles>1</meta:editing-cycles>
    <meta:editing-duration>PT0S</meta:editing-duration>
    <dc:title>2_samuel_23:23</dc:title>
  </office:meta>
</office:document-meta>
</file>