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3:25"/><text:bookmark-start text:name="__RefHeading___samuel_2325_1"/><text:bookmark-start text:name="samuel_2325"/>2 Samuel 23:25<text:bookmark-end text:name="__RefHeading___samuel_2325_1"/><text:bookmark-end text:name="samuel_2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ammah of Harod, Elika of Haro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ammah the Harodite, Elika the Harodit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ammah from Harod; Elika from Harod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Σαμαι  Αρουδαῖος Ελικα  Αρωδαῖ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ammah the Harodite, Elika the Harodit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3:24" text:style-name="Internet_20_link" text:visited-style-name="Visited_20_Internet_20_Link">2 Samuel 23:24</text:a> ← 2 Samuel 23:25 → <text:a xlink:type="simple" xlink:href="https://groveserver.com/bible/doku.php?id=2_samuel_23:26" text:style-name="Internet_20_link" text:visited-style-name="Visited_20_Internet_20_Link">2 Samuel 23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3" text:style-name="Internet_20_link" text:visited-style-name="Visited_20_Internet_20_Link">2 Samu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9:43</meta:creation-date>
    <dc:creator>Generated</dc:creator>
    <dc:date>2025-11-05T16::29:43</dc:date>
    <dc:language>en-US</dc:language>
    <meta:editing-cycles>1</meta:editing-cycles>
    <meta:editing-duration>PT0S</meta:editing-duration>
    <dc:title>2_samuel_23:25</dc:title>
  </office:meta>
</office:document-meta>
</file>