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29"/><text:bookmark-start text:name="__RefHeading___samuel_2329_1"/><text:bookmark-start text:name="samuel_2329"/>2 Samuel 23:29<text:bookmark-end text:name="__RefHeading___samuel_2329_1"/><text:bookmark-end text:name="samuel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leb the son of Baanah of Netophah, Ittai the son of Ribai of Gibeah of the people of Benjam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led son of Baanah the Netophathite, Ithai son of Ribai from Gibeah in Benjam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ed son of Baanah from Netophah; Ithai son of Ribai from Gibeah (in the land of Benjamin)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λα  Βαανα  Νετωφαθίτης Εθθι  Ριβα  Γαβαε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eb the son of Baanah, a Netophathite, Ittai the son of Ribai out of Gibeah of the children of Benjam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28" text:style-name="Internet_20_link" text:visited-style-name="Visited_20_Internet_20_Link">2 Samuel 23:28</text:a> ← 2 Samuel 23:29 → <text:a xlink:type="simple" xlink:href="https://groveserver.com/bible/doku.php?id=2_samuel_23:30" text:style-name="Internet_20_link" text:visited-style-name="Visited_20_Internet_20_Link">2 Samuel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8</meta:creation-date>
    <dc:creator>Generated</dc:creator>
    <dc:date>2025-11-06T16::42:08</dc:date>
    <dc:language>en-US</dc:language>
    <meta:editing-cycles>1</meta:editing-cycles>
    <meta:editing-duration>PT0S</meta:editing-duration>
    <dc:title>2_samuel_23:29</dc:title>
  </office:meta>
</office:document-meta>
</file>