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30"/><text:bookmark-start text:name="__RefHeading___samuel_2330_1"/><text:bookmark-start text:name="samuel_2330"/>2 Samuel 23:30<text:bookmark-end text:name="__RefHeading___samuel_2330_1"/><text:bookmark-end text:name="samuel_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naiah of Pirathon, Hiddai of the brooks of Gaa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aiah the Pirathonite, Hiddai from the ravines of Gaa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aiah from Pirathon; Hurai from Nahale-gaas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αναιας  Φαραθωνίτης Ουρι  Ναχαλιγαι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naiah the Pirathonite, Hiddai of the brooks of Gaas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29" text:style-name="Internet_20_link" text:visited-style-name="Visited_20_Internet_20_Link">2 Samuel 23:29</text:a> ← 2 Samuel 23:30 → <text:a xlink:type="simple" xlink:href="https://groveserver.com/bible/doku.php?id=2_samuel_23:31" text:style-name="Internet_20_link" text:visited-style-name="Visited_20_Internet_20_Link">2 Samuel 2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9:01</meta:creation-date>
    <dc:creator>Generated</dc:creator>
    <dc:date>2025-11-04T00::29:01</dc:date>
    <dc:language>en-US</dc:language>
    <meta:editing-cycles>1</meta:editing-cycles>
    <meta:editing-duration>PT0S</meta:editing-duration>
    <dc:title>2_samuel_23:30</dc:title>
  </office:meta>
</office:document-meta>
</file>