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31"/><text:bookmark-start text:name="__RefHeading___samuel_2331_1"/><text:bookmark-start text:name="samuel_2331"/>2 Samuel 23:31<text:bookmark-end text:name="__RefHeading___samuel_2331_1"/><text:bookmark-end text:name="samuel_23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-albon the Arbathite, Azmaveth of Bahuri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-Albon the Arbathite, Azmaveth the Barhumit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-albon from Arabah; Azmaveth from Bahurim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βιηλ   Αραβωθίτου Αζμωθ  Βαρσαμίτ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bialbon the Arbathite, Azmaveth the Barhumit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30" text:style-name="Internet_20_link" text:visited-style-name="Visited_20_Internet_20_Link">2 Samuel 23:30</text:a> ← 2 Samuel 23:31 → <text:a xlink:type="simple" xlink:href="https://groveserver.com/bible/doku.php?id=2_samuel_23:32" text:style-name="Internet_20_link" text:visited-style-name="Visited_20_Internet_20_Link">2 Samuel 23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7:29</meta:creation-date>
    <dc:creator>Generated</dc:creator>
    <dc:date>2025-11-10T09::27:29</dc:date>
    <dc:language>en-US</dc:language>
    <meta:editing-cycles>1</meta:editing-cycles>
    <meta:editing-duration>PT0S</meta:editing-duration>
    <dc:title>2_samuel_23:31</dc:title>
  </office:meta>
</office:document-meta>
</file>