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2"/><text:bookmark-start text:name="__RefHeading___samuel_2332_1"/><text:bookmark-start text:name="samuel_2332"/>2 Samuel 23:32<text:bookmark-end text:name="__RefHeading___samuel_2332_1"/><text:bookmark-end text:name="samuel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ahba the Shaalbonite, the sons of Jashen, Jonath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ahba the Shaalbonite, the sons of Jashen, Jonatha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ahba from Shaalbon; the sons of Jashen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ιασου  Σαλαβωνίτης  Ιασαν Ιωναθ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iahba the Shaalbonite, of the sons of Jashen, Jonath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1" text:style-name="Internet_20_link" text:visited-style-name="Visited_20_Internet_20_Link">2 Samuel 23:31</text:a> ← 2 Samuel 23:32 → <text:a xlink:type="simple" xlink:href="https://groveserver.com/bible/doku.php?id=2_samuel_23:33" text:style-name="Internet_20_link" text:visited-style-name="Visited_20_Internet_20_Link">2 Samuel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9</meta:creation-date>
    <dc:creator>Generated</dc:creator>
    <dc:date>2025-11-06T16::42:29</dc:date>
    <dc:language>en-US</dc:language>
    <meta:editing-cycles>1</meta:editing-cycles>
    <meta:editing-duration>PT0S</meta:editing-duration>
    <dc:title>2_samuel_23:32</dc:title>
  </office:meta>
</office:document-meta>
</file>