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36"/><text:bookmark-start text:name="__RefHeading___samuel_2336_1"/><text:bookmark-start text:name="samuel_2336"/>2 Samuel 23:36<text:bookmark-end text:name="__RefHeading___samuel_2336_1"/><text:bookmark-end text:name="samuel_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gal the son of Nathan of Zobah, Bani the Gad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gal son of Nathan from Zobah, the son of Hagr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gal son of Nathan from Zobah; Bani from Ga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γααλ  Ναθαν    Γαδ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gal the son of Nathan of Zobah, Bani the Gad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35" text:style-name="Internet_20_link" text:visited-style-name="Visited_20_Internet_20_Link">2 Samuel 23:35</text:a> ← 2 Samuel 23:36 → <text:a xlink:type="simple" xlink:href="https://groveserver.com/bible/doku.php?id=2_samuel_23:37" text:style-name="Internet_20_link" text:visited-style-name="Visited_20_Internet_20_Link">2 Samuel 2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15</meta:creation-date>
    <dc:creator>Generated</dc:creator>
    <dc:date>2025-11-05T23::39:15</dc:date>
    <dc:language>en-US</dc:language>
    <meta:editing-cycles>1</meta:editing-cycles>
    <meta:editing-duration>PT0S</meta:editing-duration>
    <dc:title>2_samuel_23:36</dc:title>
  </office:meta>
</office:document-meta>
</file>