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38"/><text:bookmark-start text:name="__RefHeading___samuel_2338_1"/><text:bookmark-start text:name="samuel_2338"/>2 Samuel 23:38<text:bookmark-end text:name="__RefHeading___samuel_2338_1"/><text:bookmark-end text:name="samuel_2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ra the Ithrite, Gareb the Ithr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ra the Ithrite, Gareb the Ithrit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ra from Jattir; Gareb from Jattir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ρας  Ιεθιραῖος Γαρηβ  Ιεθιραῖ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ra an Ithrite, Gareb an Ithr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37" text:style-name="Internet_20_link" text:visited-style-name="Visited_20_Internet_20_Link">2 Samuel 23:37</text:a> ← 2 Samuel 23:38 → <text:a xlink:type="simple" xlink:href="https://groveserver.com/bible/doku.php?id=2_samuel_23:39" text:style-name="Internet_20_link" text:visited-style-name="Visited_20_Internet_20_Link">2 Samuel 2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1:16</meta:creation-date>
    <dc:creator>Generated</dc:creator>
    <dc:date>2025-11-06T20::41:16</dc:date>
    <dc:language>en-US</dc:language>
    <meta:editing-cycles>1</meta:editing-cycles>
    <meta:editing-duration>PT0S</meta:editing-duration>
    <dc:title>2_samuel_23:38</dc:title>
  </office:meta>
</office:document-meta>
</file>