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39"/><text:bookmark-start text:name="__RefHeading___samuel_2339_1"/><text:bookmark-start text:name="samuel_2339"/>2 Samuel 23:39<text:bookmark-end text:name="__RefHeading___samuel_2339_1"/><text:bookmark-end text:name="samuel_2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riah the Hittite: thirty-seven in 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Uriah the Hittite. There were thirty-seven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riah the Hittite. There were thirty-seven in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υριας  Χετταῖ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riah the Hittite: thirty and seven in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38" text:style-name="Internet_20_link" text:visited-style-name="Visited_20_Internet_20_Link">2 Samuel 23:38</text:a> ← 2 Samuel 23:39 → <text:a xlink:type="simple" xlink:href="https://groveserver.com/bible/doku.php?id=2_samuel_24:1" text:style-name="Internet_20_link" text:visited-style-name="Visited_20_Internet_20_Link">2 Samuel 2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44</meta:creation-date>
    <dc:creator>Generated</dc:creator>
    <dc:date>2025-11-06T14::22:44</dc:date>
    <dc:language>en-US</dc:language>
    <meta:editing-cycles>1</meta:editing-cycles>
    <meta:editing-duration>PT0S</meta:editing-duration>
    <dc:title>2_samuel_23:39</dc:title>
  </office:meta>
</office:document-meta>
</file>