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5:lxx"/>οὐ γὰρ οὕτως ὁ οἶκός μου μετὰ ἰσχυροῦ διαθήκην γὰρ αἰώνιον ἔθετό μοι ἑτοίμην ἐν παντὶ καιρῷ πεφυλαγμένην ὅτι πᾶσα σωτηρία μου καὶ πᾶν θέλημα ὅτι οὐ μὴ βλαστήσῃ ὁ παράνο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9</meta:creation-date>
    <dc:creator>Generated</dc:creator>
    <dc:date>2025-11-08T20::01:39</dc:date>
    <dc:language>en-US</dc:language>
    <meta:editing-cycles>1</meta:editing-cycles>
    <meta:editing-duration>PT0S</meta:editing-duration>
    <dc:title>2_samuel_23:5:lxx</dc:title>
  </office:meta>
</office:document-meta>
</file>