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5:nlt"/>“Is it not my family God has chosen? Yes, he has made an everlasting covenant with me. His agreement is arranged and guaranteed in every detail. He will ensure my safety and suc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52:34</meta:creation-date>
    <dc:creator>Generated</dc:creator>
    <dc:date>2025-11-07T15::52:34</dc:date>
    <dc:language>en-US</dc:language>
    <meta:editing-cycles>1</meta:editing-cycles>
    <meta:editing-duration>PT0S</meta:editing-duration>
    <dc:title>2_samuel_23:5:nlt</dc:title>
  </office:meta>
</office:document-meta>
</file>