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6"/><text:bookmark-start text:name="__RefHeading___samuel_236_1"/><text:bookmark-start text:name="samuel_236"/>2 Samuel 23:6<text:bookmark-end text:name="__RefHeading___samuel_236_1"/><text:bookmark-end text:name="samuel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orthless men are all like thorns that are thrown away, for they cannot be taken with the ha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evil men are all to be cast aside like thorns, which are not gathered with the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godless are like thorns to be thrown away, for they tear the hand that touches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sons of Belial shall be all of them as thorns thrust away, because they cannot be taken with han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5" text:style-name="Internet_20_link" text:visited-style-name="Visited_20_Internet_20_Link">2 Samuel 23:5</text:a> ← 2 Samuel 23:6 → <text:a xlink:type="simple" xlink:href="https://groveserver.com/bible/doku.php?id=2_samuel_23:7" text:style-name="Internet_20_link" text:visited-style-name="Visited_20_Internet_20_Link">2 Samuel 2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58:27</meta:creation-date>
    <dc:creator>Generated</dc:creator>
    <dc:date>2025-11-05T01::58:27</dc:date>
    <dc:language>en-US</dc:language>
    <meta:editing-cycles>1</meta:editing-cycles>
    <meta:editing-duration>PT0S</meta:editing-duration>
    <dc:title>2_samuel_23:6</dc:title>
  </office:meta>
</office:document-meta>
</file>