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7"/><text:bookmark-start text:name="__RefHeading___samuel_237_1"/><text:bookmark-start text:name="samuel_237"/>2 Samuel 23:7<text:bookmark-end text:name="__RefHeading___samuel_237_1"/><text:bookmark-end text:name="samuel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הֶ֔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an who touches them arms himself with iron and the shaft of a spear, and they are utterly consumed with fi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touches thorns uses a tool of iron or the shaft of a spear; they are burned up where they li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must use iron tools to chop them down; they will be totally consumed by fir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όρα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an that shall touch them must be fenced with iron and the staff of a spear; and they shall be utterly burned with fire in the same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6" text:style-name="Internet_20_link" text:visited-style-name="Visited_20_Internet_20_Link">2 Samuel 23:6</text:a> ← 2 Samuel 23:7 → <text:a xlink:type="simple" xlink:href="https://groveserver.com/bible/doku.php?id=2_samuel_23:8" text:style-name="Internet_20_link" text:visited-style-name="Visited_20_Internet_20_Link">2 Samuel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51</meta:creation-date>
    <dc:creator>Generated</dc:creator>
    <dc:date>2025-11-06T09::23:51</dc:date>
    <dc:language>en-US</dc:language>
    <meta:editing-cycles>1</meta:editing-cycles>
    <meta:editing-duration>PT0S</meta:editing-duration>
    <dc:title>2_samuel_23:7</dc:title>
  </office:meta>
</office:document-meta>
</file>