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9:lxx"/>καὶ μετ αὐτὸν Ελεαζαρ υἱὸς πατραδέλφου αὐτοῦ υἱὸς Σουσίτου ἐν τοῖς τρισὶν δυνατοῖς οὗτος ἦν μετὰ Δαυιδ ἐν Σερραν καὶ ἐν τῷ ὀνειδίσαι αὐτὸν ἐν τοῖς ἀλλοφύλοις συνήχθησαν ἐκεῖ εἰς πόλεμον καὶ ἀνέβησαν ἀνὴρ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0:14</meta:creation-date>
    <dc:creator>Generated</dc:creator>
    <dc:date>2025-11-08T07::40:14</dc:date>
    <dc:language>en-US</dc:language>
    <meta:editing-cycles>1</meta:editing-cycles>
    <meta:editing-duration>PT0S</meta:editing-duration>
    <dc:title>2_samuel_23:9:lxx</dc:title>
  </office:meta>
</office:document-meta>
</file>