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9:nlt"/>Next in rank among the Three was Eleazar son of Dodai, a descendant of Ahoah. Once Eleazar and David stood together against the Philistines when the entire Israelite army had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8:37</meta:creation-date>
    <dc:creator>Generated</dc:creator>
    <dc:date>2025-11-07T01::28:37</dc:date>
    <dc:language>en-US</dc:language>
    <meta:editing-cycles>1</meta:editing-cycles>
    <meta:editing-duration>PT0S</meta:editing-duration>
    <dc:title>2_samuel_23:9:nlt</dc:title>
  </office:meta>
</office:document-meta>
</file>